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19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5CB83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-20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6">
            <text:p><text:s/>TRANSPARÊNCIA SES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<text:span text:style-name="T2">Data de Emissão:<text:s/></text:span>22/08/2025 15:05:00</text:p>
          </table:table-cell>
          <table:table-cell table:style-name="ce5"/>
          <table:table-cell table:style-name="ce6"/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5">
            <text:p><text:span text:style-name="T2">Data de Publicação:</text:span><text:s/>01/01/2024 <text:s/>11:00:00</text:p>
          </table:table-cell>
          <table:table-cell table:style-name="ce7"/>
          <table:table-cell table:style-name="ce5"/>
          <table:table-cell table:number-columns-repeated="16380" table:style-name="ce4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Relação de Dirigentes - Gestão - 2024</text:p>
          </table:table-cell>
          <table:table-cell table:style-name="ce8"/>
          <table:table-cell table:style-name="ce10"/>
          <table:table-cell table:number-columns-repeated="16380" table:style-name="ce8"/>
        </table:table-row>
        <table:table-row table:style-name="ro3">
          <table:table-cell/>
          <table:table-cell office:value-type="string" table:style-name="ce11">
            <text:p>SESI/RR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table:style-name="ce13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IZABEL CRISTINA FERREIRA ITIKAWA</text:p>
          </table:table-cell>
          <table:table-cell office:value-type="string" table:style-name="ce15">
            <text:p>DIRETORA DO DEPARTAMENTO REGIONAL DE RORAIMA - SESI/RR*</text:p>
          </table:table-cell>
          <table:table-cell table:style-name="ce16"/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ALMECIR DE FREITAS CAMARA</text:p>
          </table:table-cell>
          <table:table-cell office:value-type="string" table:style-name="ce15">
            <text:p>SUPERINTENDENTE DO SESI/RR</text:p>
          </table:table-cell>
          <table:table-cell table:style-name="ce16"/>
          <table:table-cell table:number-columns-repeated="16380" table:style-name="ce14"/>
        </table:table-row>
        <table:table-row table:style-name="ro1">
          <table:table-cell table:style-name="ce2"/>
          <table:table-cell table:number-columns-repeated="3" table:style-name="ce17"/>
          <table:table-cell table:number-columns-repeated="16380" table:style-name="ce2"/>
        </table:table-row>
        <table:table-row table:style-name="ro3">
          <table:table-cell table:style-name="ce8"/>
          <table:table-cell office:value-type="string" table:style-name="ce18">
            <text:p>Fonte:<text:s/><text:span text:style-name="T3">SESI/RR</text:span></text:p>
          </table:table-cell>
          <table:table-cell table:number-columns-repeated="2" table:style-name="ce19"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27">
            <text:p>Nota: *<text:span text:style-name="T3">Não recebe remuneração (art. 44, do Regulamento do SESI)</text:span></text:p>
          </table:table-cell>
          <table:covered-table-cell/>
          <table:table-cell table:style-name="ce10"/>
          <table:table-cell table:number-columns-repeated="16380" table:style-name="ce8"/>
        </table:table-row>
        <table:table-row table:style-name="ro1">
          <table:table-cell/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3">
          <table:table-cell table:style-name="ce22"/>
          <table:table-cell office:value-type="string" table:style-name="ce23">
            <text:p>Composição do Conselho Regional - 2024</text:p>
          </table:table-cell>
          <table:table-cell table:style-name="ce22"/>
          <table:table-cell table:style-name="ce24"/>
          <table:table-cell table:number-columns-repeated="16380" table:style-name="ce22"/>
        </table:table-row>
        <table:table-row table:style-name="ro3">
          <table:table-cell table:style-name="ce8"/>
          <table:table-cell office:value-type="string" table:style-name="ce11">
            <text:p>SESI/RR</text:p>
          </table:table-cell>
          <table:table-cell table:number-columns-repeated="16382" table:style-name="ce8"/>
        </table:table-row>
        <table:table-row table:style-name="ro3">
          <table:table-cell table:style-name="ce4"/>
          <table:table-cell office:value-type="string" table:style-name="ce12">
            <text:p>Nome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Origem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IZABEL CRISTINA FERREIRA ITIKAWA</text:p>
          </table:table-cell>
          <table:table-cell office:value-type="string" table:style-name="ce15">
            <text:p>Presidente</text:p>
          </table:table-cell>
          <table:table-cell office:value-type="string" table:style-name="ce15">
            <text:p>PRESIDENTE DO CONSELHO REGIONAL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ANDRÉ FELICIO GONÇALVES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CRISNEL FRANCISCO RAMALHO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GILBERTO ROSAS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OS TRABALHADORE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KÁTIA LUIZA CAMPOS DE LIM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MARCELLO LOPES BUSSACCHI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JOAQUIM PEDRO DE SOUZ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ROSELI CLAIR DOS SANTOS ROSENDO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O MINISTÉRIO DO TRABALH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SULAMIRES FERREIRA DE ARAÚJO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MAGNO PILLON DELLA-FLOR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O MINISTÉRIO DO TRABALH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TÂNIA SOARES DE SOUZ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O GOVERNO DO ESTAD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ANTONIELIO RANGEL RODRIGUES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OS TRABALHADORE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CARLOS VITOR VILHEN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IRACEMA DO VALLE OLIVEIR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ISADORA FERREIRA BRAG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O GOVERNO DO ESTADO</text:p>
          </table:table-cell>
          <table:table-cell table:number-columns-repeated="16380" table:style-name="ce14"/>
        </table:table-row>
        <table:table-row table:style-name="ro1">
          <table:table-cell table:style-name="ce14"/>
          <table:table-cell table:number-columns-repeated="3" table:style-name="ce16"/>
          <table:table-cell table:number-columns-repeated="16380" table:style-name="ce14"/>
        </table:table-row>
        <table:table-row table:style-name="ro1">
          <table:table-cell table:style-name="ce2"/>
          <table:table-cell table:number-columns-repeated="3" table:style-name="ce17"/>
          <table:table-cell table:number-columns-repeated="16380" table:style-name="ce2"/>
        </table:table-row>
        <table:table-row table:style-name="ro5">
          <table:table-cell/>
          <table:table-cell office:value-type="string" table:style-name="ce18">
            <text:p>Fonte:<text:s/><text:span text:style-name="T3">SESI/RR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5">
            <text:p>Nota:<text:s/><text:span text:style-name="T3">Os integrantes não recebem remuneração.</text:span></text:p>
          </table:table-cell>
          <table:table-cell table:number-columns-repeated="16382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Diego de Farias Nogueira</meta:initial-creator>
    <dc:creator>Charles Gomes Bezerra de Brito</dc:creator>
    <meta:creation-date>2025-06-23T10:42:22Z</meta:creation-date>
    <dc:date>2025-08-22T18:10:29Z</dc:date>
    <meta:print-date>2025-08-22T18:10:14Z</meta:print-date>
  </office:meta>
</office:document-meta>
</file>