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1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5CB83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22222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-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6">
            <text:p><text:s/>TRANSPARÊNCIA SES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<text:span text:style-name="T2">Data de Emissão:<text:s/></text:span>22/08/2025 16:08:00</text:p>
          </table:table-cell>
          <table:table-cell table:style-name="ce5"/>
          <table:table-cell table:style-name="ce6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5">
            <text:p><text:span text:style-name="T2">Data de Publicação:</text:span><text:s/>01/01/2022 <text:s/>11:00:00</text:p>
          </table:table-cell>
          <table:table-cell table:style-name="ce7"/>
          <table:table-cell table:style-name="ce5"/>
          <table:table-cell table:number-columns-repeated="16380" table:style-name="ce4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Relação de Dirigentes - Gestão - 2022</text:p>
          </table:table-cell>
          <table:table-cell table:style-name="ce8"/>
          <table:table-cell table:style-name="ce10"/>
          <table:table-cell table:number-columns-repeated="16380" table:style-name="ce8"/>
        </table:table-row>
        <table:table-row table:style-name="ro3">
          <table:table-cell/>
          <table:table-cell office:value-type="string" table:style-name="ce11">
            <text:p>SESI/RR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Cargo</text:p>
          </table:table-cell>
          <table:table-cell table:style-name="ce13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DIRETORA DO DEPARTAMENTO REGIONAL DE RORAIMA - SESI/RR*</text:p>
          </table:table-cell>
          <table:table-cell table:style-name="ce16"/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LMECIR DE FREITAS CAMARA</text:p>
          </table:table-cell>
          <table:table-cell office:value-type="string" table:style-name="ce15">
            <text:p>SUPERINTENDENTE DO SESI/RR</text:p>
          </table:table-cell>
          <table:table-cell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3">
          <table:table-cell table:style-name="ce8"/>
          <table:table-cell office:value-type="string" table:style-name="ce18">
            <text:p>Fonte:<text:s/><text:span text:style-name="T3">SESI/RR</text:span></text:p>
          </table:table-cell>
          <table:table-cell table:number-columns-repeated="2" table:style-name="ce19"/>
          <table:table-cell table:number-columns-repeated="16380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27">
            <text:p>Nota: *<text:span text:style-name="T3">Não recebe remuneração (art. 44, do Regulamento do SESI)</text:span></text:p>
          </table:table-cell>
          <table:covered-table-cell/>
          <table:table-cell table:style-name="ce10"/>
          <table:table-cell table:number-columns-repeated="16380" table:style-name="ce8"/>
        </table:table-row>
        <table:table-row table:style-name="ro1">
          <table:table-cell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3">
          <table:table-cell table:style-name="ce22"/>
          <table:table-cell office:value-type="string" table:style-name="ce23">
            <text:p>Composição do Conselho Regional - 2022</text:p>
          </table:table-cell>
          <table:table-cell table:style-name="ce22"/>
          <table:table-cell table:style-name="ce24"/>
          <table:table-cell table:number-columns-repeated="16380" table:style-name="ce22"/>
        </table:table-row>
        <table:table-row table:style-name="ro3">
          <table:table-cell table:style-name="ce8"/>
          <table:table-cell office:value-type="string" table:style-name="ce11">
            <text:p>SESI/RR</text:p>
          </table:table-cell>
          <table:table-cell table:number-columns-repeated="16382" table:style-name="ce8"/>
        </table:table-row>
        <table:table-row table:style-name="ro3">
          <table:table-cell table:style-name="ce4"/>
          <table:table-cell office:value-type="string" table:style-name="ce12">
            <text:p>Nome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Origem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IZABEL CRISTINA FERREIRA ITIKAWA</text:p>
          </table:table-cell>
          <table:table-cell office:value-type="string" table:style-name="ce15">
            <text:p>Presidente</text:p>
          </table:table-cell>
          <table:table-cell office:value-type="string" table:style-name="ce15">
            <text:p>PRESIDENTE DO CONSELHO REGIONAL DO SESI/RR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ALMECIR DE FREITAS CAMARA</text:p>
          </table:table-cell>
          <table:table-cell office:value-type="string" table:style-name="ce15">
            <text:p>Superintendente</text:p>
          </table:table-cell>
          <table:table-cell office:value-type="string" table:style-name="ce15">
            <text:p>SUPERINTENDENTE DO SESI/RR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RISNEL FRANCISCO RAMALHO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JOÃO DA SILVA</text:p>
          </table:table-cell>
          <table:table-cell office:value-type="string" table:style-name="ce15">
            <text:p>Conselheira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<text:s/>VANERI ANTONIO VERRI<text:s/>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LISETE PEREIRA CARNEIRO</text:p>
          </table:table-cell>
          <table:table-cell office:value-type="string" table:style-name="ce15">
            <text:p>Conselheira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MAGNO PILLON DELLA-FLOR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TÂNIA SOARES DE SOUZA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GILBERTO ROSAS</text:p>
          </table:table-cell>
          <table:table-cell office:value-type="string" table:style-name="ce15">
            <text:p>Conselheiro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VERONILDO DA SILVA HOLANDA<text:s/>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SUELLEN CAMPOS DE LIM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ELTON CARNEIRO DA SILV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TATIANA FACCIO<text:s/>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AS ATIVIDADES INDUSTRIAIS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ROSELI CLAIR DOS SANTOS ROSEND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MINISTÉRIO DO TRABALH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ISADORA FERREIRA BRAGA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 GOVERNO DO ESTADO</text:p>
          </table:table-cell>
          <table:table-cell table:number-columns-repeated="16380" table:style-name="ce14"/>
        </table:table-row>
        <table:table-row table:style-name="ro4">
          <table:table-cell table:style-name="ce14"/>
          <table:table-cell office:value-type="string" table:style-name="ce15">
            <text:p>CIRLANY RODRIGUES BRITO NASCIMENTO</text:p>
          </table:table-cell>
          <table:table-cell office:value-type="string" table:style-name="ce15">
            <text:p>Suplente</text:p>
          </table:table-cell>
          <table:table-cell office:value-type="string" table:style-name="ce15">
            <text:p>REPRESENTANTE DOS TRABALHADORES</text:p>
          </table:table-cell>
          <table:table-cell table:number-columns-repeated="16380" table:style-name="ce14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 table:style-name="ce14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16380" table:style-name="ce2"/>
        </table:table-row>
        <table:table-row table:style-name="ro5">
          <table:table-cell/>
          <table:table-cell office:value-type="string" table:style-name="ce18">
            <text:p>Fonte:<text:s/><text:span text:style-name="T3">SESI/RR</text:span>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25">
            <text:p>Nota:<text:s/><text:span text:style-name="T3">Os integrantes não recebem remuneração.</text:span></text:p>
          </table:table-cell>
          <table:table-cell table:number-columns-repeated="16382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Diego de Farias Nogueira</meta:initial-creator>
    <dc:creator>Charles Gomes Bezerra de Brito</dc:creator>
    <meta:creation-date>2025-06-23T10:42:22Z</meta:creation-date>
    <dc:date>2025-08-22T19:10:09Z</dc:date>
    <meta:print-date>2025-08-22T18:10:14Z</meta:print-date>
  </office:meta>
</office:document-meta>
</file>