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-DEZ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Relação dos Membros do Corpo Técnico - 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Departamento Regional - SESI-RR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Nome dos Empregados</text:p>
          </table:table-cell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DELINA DE SOUZ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DRIA LETICIA CALHEIROS MAGALHA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GNALDO TEIXEIRA DE CARVALH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GZARA SANTOS DE SOUS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ILTON REIS BARROS PAUR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AN CANDIDO SILVA MAGALHA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ESANDRA FARIAS DE QUEIROZ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EXANDRE HENRIQUE LIMA ANTUNES MACIEL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EXANDRE MATEUS SALAMI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INE DA SILVA ARAUJ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ISSON PEREIRA LOP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MECIR DE FREITAS CAM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MANDA MARTINS DE JES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BEATRIZ RUFIN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CELIA ALVE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CRISTINA DA SILVA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CRISTYNA SILVA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DOROTEIA XAVIER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KARINE QUEIROZ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LETICIA DE MATOS PESS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A LUCIA DIAS GRIMOU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DREIA DE SOUSA V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DRESSA MARQ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DRESSA PEREIRA VIA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GELO ALBUQUERQUE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IBAL VALENTINO OLIV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IELY COSTA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TONIO RODRIGU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RIANE DE ARAUJO EDWARD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RIELLE F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SHLEY KELLY DOS SANTOS GALD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UGUSTO ALVES DOS REIS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BIANCA OLIVEIRA DO VALE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BRECIANE NASCIMENT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BRHENDA LUIZA ALV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AMILA DARC LIMA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ARLOS FRAZA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AROLINA DOS SANTOS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ATIA SILENE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ELSO MENEZES CHA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HARLES GOMES BEZERRA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HARLISON XAVIER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LAUDENE CARVALHO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LAUDIMARA PANTOJ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LAUDIO LISIAS CAMAR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LEDEMILTON ARAUJO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LEMILTON ARAUJO D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LEYCIANE DA SILV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LIDENOR NUCIO MORORO FRA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RISLENE PEREIRA DE P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ISE ANGELICA RODRIGUES PADI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LILA FRANC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NIEL JASON SANTO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NIELA NEGREIR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NUZIA VERA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VANNA MACEDO BEL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WIS JONH FERREIR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AYNA SOUS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BORA ARRAES ANDRADE GRU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LIANE MARQUES DE JES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NISON DA SILVA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NISSON ACQUATI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NNIS RODRIGUES PADIL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EANE CESA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ERLANYA CORREA COSTA DOS PRAZE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INALVA ALV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IVANILDO ARAUJ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LA ANISIA PIMENTEL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NA FERREIRA DE SOUZA VI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NEY MARTIN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DUARDA FREITA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IENE SOUS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IENE ZACARIAS RODRIGUES DE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IETE DA SILV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IETE SILV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IZETE ALVES DE HOLANDA FO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IZIANE DA SILVA ROCH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LEN RENATA SOUSA CAVALCA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TON BOAVENT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LYAN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RICA DE OLIVEIR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RNANDES M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SDRA SILV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ULINA MEDEIRO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UNICE LIM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VANGELINA ANA DA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ABIANA VASCONCELOS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AIRUZ CUNHA DAOU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ERNANDA SILVA DE SOUS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LAVIA TEIX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RANCINEIDE PEREIR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REDERICO MOREIRA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ABRIELA PHULMATI DE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ABRIELE CAETANO FREDER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ARDENIA CAVALCANTE FIG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EOVANE FERREIRA FEIT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ESSIANE BARROS DA SILVA AMASIFU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ILDETE GILDENICE HOLANDA RAM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ISELE APARECID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ISZELY SILVA DE DE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RAZIELY SILV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UILHERME EMILIO PERES HI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USTAVO PEIXOTO AVELIN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AYGLA FRANCO MARQUES AB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ELLEN CARMEM MIGUEL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ELOISA ADRIANE QUADROS MENDONÇ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ILMARA RODRIGUES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UDSON RIKELMY RODRIGUES VI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EDA PRISCILLA DE SOUZA WANDERL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LNARA LAURIND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RIS NAIROBIS ESCALONA RODRIGU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SABELA MARIA ALMEID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SADORA SOUS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SMAYRA OLIVE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SRAEL NAROT RIBEIRO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ACIRA BEZERRA NOG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ACKSON DE SOUZA FELIX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AIME MARQUES PESSOA DE MAGALH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ANAIRA NASCIMENT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ANETE FER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ARDEANE DA SILVA MAT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ARDEL SOUS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EANE SOUSA D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EFFERSON SPINDO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AO DA CRUZ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AO VITOR MAGALHAES GOMES LOUS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ELSON NEVES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ICINEIDE VI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NATHAN DAVID GALDENC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NATHAN SOUSA AMOR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RDANIA TAVAR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RGE CARNEIR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RGE CASTELO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SE ALDEAN CARVALHO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SE LEONCIO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SE MAILSON MACIE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SE RICARDI PEREIRA PONT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SEANE DO SOCORRO GOMES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SIEL LIMA PASS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SUE DOS SANT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USE DA COST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UCILENE VI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ULIO SAMURANO LIM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AMILA DE OLIV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AREN COSTA DOS PRAZE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ARLA JANINE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ATIA CRISTINA CRUZ 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ELLY ANNE ROSA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ELLY PATRICIA SIMOES AZEVEDO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ENYA RICHIL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EROLAINY LIANDRA BARRO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ETLYN PATRINE DOS SANTOS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EYTHILANE ANDRADE AGAP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AIZ KEILLA DE SOUZ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ANNA PATRICIA DE SOUZ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ARISSA BEATRIZ SILVA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ARISSA GOMES P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EANDRO CARLOS PE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EIDIANE SARMENT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EONARDO CARNEIRO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IANA DANIELA DOS SANT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ILIANA GASTAO DE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ILIANE CARN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ORRANA KEYCY FLORENTINO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ANA FLAVI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ANA SOUS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CAS GOMES D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CAS VINICIUS MATOS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CIANA SILV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CIANA SIMOES HENRIQUE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CIMAR DE SOUZ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DMILA LORRAYNE DE SOUS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IZ CARLOS DE ALMEIDA CHA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UZANDRA ALMEID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YAN CELESTE REYES DE OTAMEN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CLISON LEANDRO CARVALHO DAS CHA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CELO VALLE RA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CIA ALEXANDRE DE MA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COS HENRIQUE MARTINS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COS TAYSON CHAMY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DEN FRANCK DANTAS P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ANTONIA DA SILVA 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CLEIDIANE FELIX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DO LIVRAMENTO DUTRA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FERNANDA SILVA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ISADORA MARINH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JOSE VITAL DAVI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SANDRA DE SOUZA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 VITORIA DINO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ANA CARVALHO LE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LENE MARTINS DE FIGUEI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RINETE SOUZ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TEUS FREIRE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YARA PAULA DA SILVA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YKELL COST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YLDE OLIVEIRA JANS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ICHEL MARTIN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ILEYDE DOS SANTOS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IRIAM BRITO PENHALO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ISLENE SOUSA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ONALISA FLORENTIN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ATALHA BEZERRA TEODOS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ATHALIA DOS SANTOS PRZIBILWIEZ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AYARA EMILLE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AYENE BRUCE LEA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AYNE TAYNAH DA SILVA MEDEIRO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EILA PATRICIA DE SOU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EUTON NELES ABREU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ILVANEI LEMOS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ILZA CRISTI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UBIA MARIA MORAIS AMOR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ALOMA AGUIA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AMELA CRISTINA SANTOS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AMELA PADILHA SALD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ATRICIA EDUARDO PATRIC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ATRICIA RUMALDA PEREZ CASTI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AULO LEAL FONSEC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EDRO PAULO MACIEL DA SILVEIRA PARACA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RISCILA DA SILVA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AIMUNDA DOS SANT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AIMUNDO SILIVERA ALEXAND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AISSA FERREIRA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AYNE CAROLINE REIS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NATA LARISSA OLIVEIR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ITA ALMEID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ITA DA SILV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BERTSON DE OLIVEIRA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DRIGO BORGE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DRIGO MARROQUIM GALV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DRIGO PINHEIRO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MULO AUGUSTO FERREIR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NALDO GAMA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SEANE DA COSTA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SIMAR BARROZO BRAGA PE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SIMEIRE DA SILVA FRAN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SIMEYRE MAI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OSSIVALDA DE ALMEIDA LIMA UCH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UTH ANNE MONTEIR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MARA GOM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MARA NASCIMENTO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MARA REGINA PEREIR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MIRA BEZER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NDRA DOS SANTOS COSTA L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NDRA MARIA CRUZ SCHAR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RA VANESSA PE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EBASTIAO DIAS BARRO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ERGIO DA SILV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HEILA CONCEIÇÃO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HIRLEY DOS SANTO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ILVANIA DE LIM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OLANGE COSTA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ONIA CRISTINA PEREIRA GRIFF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ELLA LEONOR DE OLIVEIRA KARLS DE TAVORA E PRAETORI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UEILA DOS SANTO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UELI CARNEIRO MACUX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YGRID DE OLIVEIRA TETENG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AINARA LIM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ANIA RODRIGUES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ASSIO DE ANDRADE SEND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ATIANE TEIX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AIS DINIZ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AIS PACHEC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AYNA BARRE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AYNA SACRAMEN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AYNARA ELESSANDRA CAMARAO M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AYSI SOUSA PE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IANE SANTOS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IANE MICHELE LACERDA MACE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ALDEMIR FILEF DOS SANTO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ANESSA SILVA DOS SANTO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INICIUS SANTOS PICANC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IOLETA DE LYS SANTANA DE CASTR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ALDETH DE LIMA GONDIM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DILA DA SILVA MAGALHA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NDELL DE OLIVEIRA SERRA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ILDSON OLIVEIRA MUNIZ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YANASHA YNGLISH SODRE DA COST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YARA ANTONIO DOMINGOS PEREIR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YURI ALENCAR GUIMARA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ZORIA AQUINO MORAI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S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:<text:s/></text:p>
          </table:table-cell>
          <table:table-cell table:number-columns-repeated="16383" table:style-name="ce1"/>
        </table:table-row>
        <table:table-row table:number-rows-repeated="1048289" table:style-name="ro1">
          <table:table-cell table:number-columns-repeated="16384"/>
        </table:table-row>
        <table:named-expressions>
          <table:named-range table:name="Print_Titles" table:cell-range-address="COLABORADORES-DEZ_22.$A$1:COLABORADORES-DEZ_22.$XFD$4" table:base-cell-address="COLABORADORES-DEZ_22.$A$1"/>
        </table:named-expressions>
      </table:table>
      <table:database-ranges>
        <table:database-range table:target-range-address="COLABORADORES-DEZ_22.B5:COLABORADORES-DEZ_22.B2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exandre Maciel</meta:initial-creator>
    <dc:creator>Alexandre Henrique Lima Antunes Maciel</dc:creator>
    <meta:creation-date>2023-12-21T22:12:13Z</meta:creation-date>
    <dc:date>2023-12-21T22:12:13Z</dc:date>
    <meta:print-date>2023-12-21T22:11:21Z</meta:print-date>
  </office:meta>
</office:document-meta>
</file>