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5CB83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5CB832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8">
            <text:p>Transparência SES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2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RR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11" table:style-name="ro7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7">
          <table:table-cell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26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¹ Os dados do campo "valor do convênio" referem-se ao total do aporte do SESI/DN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office:value-type="string" table:style-name="ce27">
            <text:p>SESI RR</text:p>
          </table:table-cell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a</meta:initial-creator>
    <dc:creator>Charles Gomes Bezerra de Brito</dc:creator>
    <meta:creation-date>2017-02-13T13:46:54Z</meta:creation-date>
    <dc:date>2025-08-13T14:50:49Z</dc:date>
    <meta:print-date>2022-01-30T03:27:36Z</meta:print-date>
  </office:meta>
</office:document-meta>
</file>