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B7DEE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B7DEE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7DEE8"/>
      <style:text-properties fo:color="#000000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automatic" fo:background-color="#B7DEE8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16" style:family="table-cell" style:parent-style-name="Default" style:data-style-name="N4">
      <style:table-cell-properties fo:border="thin solid #000000" style:vertical-align="middle" fo:background-color="#B7DEE8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automatic" fo:background-color="#B7DEE8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middle" fo:background-color="#B7DEE8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2">
      <style:table-cell-properties fo:border="thin solid #000000" style:vertical-align="automatic" fo:background-color="#B7DEE8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justify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justify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7DEE8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2pt" style:font-size-asian="12pt" style:font-size-complex="12pt"/>
    </style:style>
    <style:style style:name="ce2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13.2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9">
            <text:p>Estrutura Remuneratóri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9">
            <text:p>Serviço Social da Indústria - SESI/RR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repeated="3" table:style-name="ce3"/>
          <table:table-cell table:style-name="ce22"/>
          <table:table-cell table:number-columns-repeated="16379"/>
        </table:table-row>
        <table:table-row table:style-name="ro2">
          <table:table-cell/>
          <table:table-cell office:value-type="string" table:style-name="ce4">
            <text:p>Cargos</text:p>
          </table:table-cell>
          <table:table-cell office:value-type="string" table:style-name="ce5">
            <text:p>Ponto Inicial (R$)<text:s/></text:p>
          </table:table-cell>
          <table:table-cell office:value-type="string" table:style-name="ce5">
            <text:p>Ponto Final (R$)<text:s/></text:p>
          </table:table-cell>
          <table:table-cell office:value-type="string" table:style-name="ce6">
            <text:p>Nº Empregado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uperintendente</text:p>
          </table:table-cell>
          <table:table-cell office:value-type="float" office:value="23189.03" table:style-name="ce8">
            <text:p>23.189,03</text:p>
          </table:table-cell>
          <table:table-cell office:value-type="float" office:value="23189.03" table:style-name="ce8">
            <text:p>23.189,03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Gerente Executivo de Unidade<text:s/></text:p>
          </table:table-cell>
          <table:table-cell office:value-type="float" office:value="11223.16" table:style-name="ce11">
            <text:p>11.223,16</text:p>
          </table:table-cell>
          <table:table-cell office:value-type="float" office:value="11223.16" table:style-name="ce11">
            <text:p>11.223,16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ssessor Jurídico</text:p>
          </table:table-cell>
          <table:table-cell office:value-type="float" office:value="11623.63" table:style-name="ce8">
            <text:p>11.623,63</text:p>
          </table:table-cell>
          <table:table-cell office:value-type="float" office:value="11623.63" table:style-name="ce8">
            <text:p>11.623,63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Assessor de Infraestrutura</text:p>
          </table:table-cell>
          <table:table-cell office:value-type="float" office:value="11620.35" table:style-name="ce11">
            <text:p>11.620,35</text:p>
          </table:table-cell>
          <table:table-cell office:value-type="float" office:value="11620.35" table:style-name="ce11">
            <text:p>11.620,35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édico Coordenador de Saúde e Segurança</text:p>
          </table:table-cell>
          <table:table-cell office:value-type="float" office:value="10429.790000000001" table:style-name="ce8">
            <text:p>10.429,79</text:p>
          </table:table-cell>
          <table:table-cell office:value-type="float" office:value="10429.790000000001" table:style-name="ce8">
            <text:p>10.429,79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Vice-Diretor</text:p>
          </table:table-cell>
          <table:table-cell office:value-type="float" office:value="6413.23" table:style-name="ce11">
            <text:p>6.413,23</text:p>
          </table:table-cell>
          <table:table-cell office:value-type="float" office:value="6413.23" table:style-name="ce11">
            <text:p>6.413,23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ssessor Corporativo I</text:p>
          </table:table-cell>
          <table:table-cell office:value-type="float" office:value="3937.5" table:style-name="ce8">
            <text:p>3.937,50</text:p>
          </table:table-cell>
          <table:table-cell office:value-type="float" office:value="3937.5" table:style-name="ce8">
            <text:p>3.937,5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Assessor Corporativo II</text:p>
          </table:table-cell>
          <table:table-cell office:value-type="float" office:value="4725" table:style-name="ce11">
            <text:p>4.725,00</text:p>
          </table:table-cell>
          <table:table-cell office:value-type="float" office:value="4725" table:style-name="ce11">
            <text:p>4.725,0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ssessor Corporativo III</text:p>
          </table:table-cell>
          <table:table-cell office:value-type="float" office:value="5611.56" table:style-name="ce8">
            <text:p>5.611,56</text:p>
          </table:table-cell>
          <table:table-cell office:value-type="float" office:value="5611.56" table:style-name="ce8">
            <text:p>5.611,56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Coordenador<text:s/></text:p>
          </table:table-cell>
          <table:table-cell office:value-type="float" office:value="5611.56" table:style-name="ce11">
            <text:p>5.611,56</text:p>
          </table:table-cell>
          <table:table-cell office:value-type="float" office:value="5611.56" table:style-name="ce11">
            <text:p>5.611,56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Supervisor<text:s/></text:p>
          </table:table-cell>
          <table:table-cell office:value-type="float" office:value="4328.92" table:style-name="ce8">
            <text:p>4.328,92</text:p>
          </table:table-cell>
          <table:table-cell office:value-type="float" office:value="4328.92" table:style-name="ce8">
            <text:p>4.328,92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Agente de Gestão Operacional</text:p>
          </table:table-cell>
          <table:table-cell office:value-type="float" office:value="2838.94" table:style-name="ce11">
            <text:p>2.838,94</text:p>
          </table:table-cell>
          <table:table-cell office:value-type="float" office:value="2838.94" table:style-name="ce11">
            <text:p>2.838,9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lmoxarife</text:p>
          </table:table-cell>
          <table:table-cell office:value-type="float" office:value="3527.27" table:style-name="ce8">
            <text:p>3.527,27</text:p>
          </table:table-cell>
          <table:table-cell office:value-type="float" office:value="15244.66" table:style-name="ce8">
            <text:p>15.244,66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4">
            <text:p>Analista Administrativo, Analista de Marketing e Comunicação, Analista de Suporte de T.I, Analista Financeiro, Assistente Social, Designer, Tesoureiro, Biomédico, Bioquímico, Comprador, Enfermeiro - 40h, Nutricionista - 40h, Psicólogo - 30h, Químico, Técnico de Atividades Físicas e Esportivas - 40h , Psicopedagogo, Pedagogo, Secretário Escolar, Supervisor Pedagógico e Instrutor III.<text:s text:c="10"/></text:p>
          </table:table-cell>
          <table:table-cell office:value-type="float" office:value="2975.87" table:style-name="ce16">
            <text:p>2.975,87</text:p>
          </table:table-cell>
          <table:table-cell office:value-type="float" office:value="12861.54" table:style-name="ce16">
            <text:p>12.861,54</text:p>
          </table:table-cell>
          <table:table-cell office:value-type="float" office:value="25" table:style-name="ce26">
            <text:p>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nalista Contábil ** e Secretária Executiva</text:p>
          </table:table-cell>
          <table:table-cell office:value-type="float" office:value="3105.6" table:style-name="ce8">
            <text:p>3.105,60</text:p>
          </table:table-cell>
          <table:table-cell office:value-type="float" office:value="13422.22" table:style-name="ce8">
            <text:p>13.422,2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Engenheiro de Segurança no Trabalho</text:p>
          </table:table-cell>
          <table:table-cell office:value-type="float" office:value="7920" table:style-name="ce11">
            <text:p>7.920,00</text:p>
          </table:table-cell>
          <table:table-cell office:value-type="float" office:value="34229.78" table:style-name="ce11">
            <text:p>34.229,78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7">
            <text:p>Bibliotecário</text:p>
          </table:table-cell>
          <table:table-cell office:value-type="float" office:value="3351.16" table:style-name="ce8">
            <text:p>3.351,16</text:p>
          </table:table-cell>
          <table:table-cell office:value-type="float" office:value="14483.52" table:style-name="ce8">
            <text:p>14.483,52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Cirurgião Dentista – Clínico Geral **</text:p>
          </table:table-cell>
          <table:table-cell office:value-type="float" office:value="3986.87" table:style-name="ce18">
            <text:p>3.986,87</text:p>
          </table:table-cell>
          <table:table-cell office:value-type="float" office:value="17231.02" table:style-name="ce11">
            <text:p>17.231,0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Cirurgião Dentista – Endodontista - 10h</text:p>
          </table:table-cell>
          <table:table-cell office:value-type="float" office:value="2508.09" table:style-name="ce8">
            <text:p>2.508,09</text:p>
          </table:table-cell>
          <table:table-cell office:value-type="float" office:value="10839.82" table:style-name="ce8">
            <text:p>10.839,82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Cirurgião Dentista – Endodontista - 20h</text:p>
          </table:table-cell>
          <table:table-cell office:value-type="float" office:value="5016.1899999999996" table:style-name="ce11">
            <text:p>5.016,19</text:p>
          </table:table-cell>
          <table:table-cell office:value-type="float" office:value="21679.68" table:style-name="ce11">
            <text:p>21.679,68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Enfermeiro - 20h</text:p>
          </table:table-cell>
          <table:table-cell office:value-type="float" office:value="1487.93" table:style-name="ce8">
            <text:p>1.487,93</text:p>
          </table:table-cell>
          <table:table-cell office:value-type="float" office:value="6430.75" table:style-name="ce8">
            <text:p>6.430,7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Enfermeiro - 30h **</text:p>
          </table:table-cell>
          <table:table-cell office:value-type="float" office:value="2231.9" table:style-name="ce11">
            <text:p>2.231,90</text:p>
          </table:table-cell>
          <table:table-cell office:value-type="float" office:value="9646.14" table:style-name="ce11">
            <text:p>9.646,1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Fisioterapeuta - 20h</text:p>
          </table:table-cell>
          <table:table-cell office:value-type="float" office:value="2194.38" table:style-name="ce8">
            <text:p>2.194,38</text:p>
          </table:table-cell>
          <table:table-cell office:value-type="float" office:value="9483.98" table:style-name="ce8">
            <text:p>9.483,98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Fisioterapeuta - 30h</text:p>
          </table:table-cell>
          <table:table-cell office:value-type="float" office:value="3291.76" table:style-name="ce11">
            <text:p>3.291,76</text:p>
          </table:table-cell>
          <table:table-cell office:value-type="float" office:value="14226.8" table:style-name="ce11">
            <text:p>14.226,8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Fonoaudiólogo - 30h, Psicólogo - 40h e Instrutor IV<text:s/></text:p>
          </table:table-cell>
          <table:table-cell office:value-type="float" office:value="3913.9" table:style-name="ce13">
            <text:p>3.913,90</text:p>
          </table:table-cell>
          <table:table-cell office:value-type="float" office:value="16915.650000000001" table:style-name="ce13">
            <text:p>16.915,65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Ergonomista - 30h<text:s/></text:p>
          </table:table-cell>
          <table:table-cell office:value-type="float" office:value="3259.28" table:style-name="ce16">
            <text:p>3.259,28</text:p>
          </table:table-cell>
          <table:table-cell office:value-type="float" office:value="14086.42" table:style-name="ce16">
            <text:p>14.086,42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Ergonomista - 40h<text:s/></text:p>
          </table:table-cell>
          <table:table-cell office:value-type="float" office:value="4286.6499999999996" table:style-name="ce13">
            <text:p>4.286,65</text:p>
          </table:table-cell>
          <table:table-cell office:value-type="float" office:value="18526.650000000001" table:style-name="ce13">
            <text:p>18.526,65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Fonoaudiólogo - 40h</text:p>
          </table:table-cell>
          <table:table-cell office:value-type="float" office:value="5668.36" table:style-name="ce11">
            <text:p>5.668,36</text:p>
          </table:table-cell>
          <table:table-cell office:value-type="float" office:value="24498.33" table:style-name="ce11">
            <text:p>24.498,33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édico - 10h</text:p>
          </table:table-cell>
          <table:table-cell office:value-type="float" office:value="4426.96" table:style-name="ce8">
            <text:p>4.426,96</text:p>
          </table:table-cell>
          <table:table-cell office:value-type="float" office:value="19133.07" table:style-name="ce8">
            <text:p>19.133,07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Médico - 20h</text:p>
          </table:table-cell>
          <table:table-cell office:value-type="float" office:value="8853.92" table:style-name="ce11">
            <text:p>8.853,92</text:p>
          </table:table-cell>
          <table:table-cell office:value-type="float" office:value="38266.129999999997" table:style-name="ce11">
            <text:p>38.266,13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édico - 30h</text:p>
          </table:table-cell>
          <table:table-cell office:value-type="float" office:value="13280.87" table:style-name="ce8">
            <text:p>13.280,87</text:p>
          </table:table-cell>
          <table:table-cell office:value-type="float" office:value="57399.15" table:style-name="ce8">
            <text:p>57.399,1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Médico do Trabalho - 10h</text:p>
          </table:table-cell>
          <table:table-cell office:value-type="float" office:value="4978.2" table:style-name="ce11">
            <text:p>4.978,20</text:p>
          </table:table-cell>
          <table:table-cell office:value-type="float" office:value="21515.49" table:style-name="ce11">
            <text:p>21.515,49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édico do Trabalho - 20h **</text:p>
          </table:table-cell>
          <table:table-cell office:value-type="float" office:value="9956.39" table:style-name="ce8">
            <text:p>9.956,39</text:p>
          </table:table-cell>
          <table:table-cell office:value-type="float" office:value="43030.94" table:style-name="ce8">
            <text:p>43.030,94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Médico do Trabalho - 30h</text:p>
          </table:table-cell>
          <table:table-cell office:value-type="float" office:value="14934.59" table:style-name="ce11">
            <text:p>14.934,59</text:p>
          </table:table-cell>
          <table:table-cell office:value-type="float" office:value="64546.44" table:style-name="ce11">
            <text:p>64.546,44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Nutricionista - 20h</text:p>
          </table:table-cell>
          <table:table-cell office:value-type="float" office:value="2194.38" table:style-name="ce8">
            <text:p>2.194,38</text:p>
          </table:table-cell>
          <table:table-cell office:value-type="float" office:value="9483.98" table:style-name="ce8">
            <text:p>9.483,98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Nutricionista - 30h</text:p>
          </table:table-cell>
          <table:table-cell office:value-type="float" office:value="2231.86" table:style-name="ce11">
            <text:p>2.231,86</text:p>
          </table:table-cell>
          <table:table-cell office:value-type="float" office:value="9645.9699999999993" table:style-name="ce11">
            <text:p>9.645,9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Técnico de Atividades Físicas e Esportivas - Hora Trabalhada <text:s/>*</text:p>
          </table:table-cell>
          <table:table-cell office:value-type="float" office:value="20.11" table:style-name="ce8">
            <text:p>20,11</text:p>
          </table:table-cell>
          <table:table-cell office:value-type="float" office:value="86.91" table:style-name="ce8">
            <text:p>86,91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5">
            <text:p>Professor (Educação Infantil de Zero a três anos) - Hora aula *, Professor (Educação Infantil de quatro a seis anos) - Hora aula *, Professor (Educação de Ensino Fundamental) - Hora aula *, <text:s/>Professor (Educação de Ensino Fundamental e Ensino Médio) - Hora aula *</text:p>
          </table:table-cell>
          <table:table-cell office:value-type="float" office:value="18.670000000000002" table:style-name="ce19">
            <text:p>18,67</text:p>
          </table:table-cell>
          <table:table-cell office:value-type="float" office:value="80.69" table:style-name="ce20">
            <text:p>80,69</text:p>
          </table:table-cell>
          <table:table-cell office:value-type="float" office:value="75" table:style-name="ce26">
            <text:p>7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7">
            <text:p>Instrutor I - Hora trabalhada * e Profissional em Música - Hora Trabalhada *</text:p>
          </table:table-cell>
          <table:table-cell office:value-type="float" office:value="16.75" table:style-name="ce13">
            <text:p>16,75</text:p>
          </table:table-cell>
          <table:table-cell office:value-type="float" office:value="44.44" table:style-name="ce28">
            <text:p>44,44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5">
            <text:p>Instrutor I - 40h, Profissional em Música,<text:s/><text:span text:style-name="T1">Técnico em Enfermagem, Técnico em Laboratório e Análises Clínicas, Técnico em Audiovisual, Técnico de Informática, Técnico em Secretariado, Agente Administrativo, Agente de Atendimento, Consultor de Vendas, Caixa e Cuidador de Alunos.<text:s text:c="7"/></text:span></text:p>
          </table:table-cell>
          <table:table-cell office:value-type="float" office:value="1702.13" table:style-name="ce16">
            <text:p>1.702,13</text:p>
          </table:table-cell>
          <table:table-cell office:value-type="float" office:value="4516.26" table:style-name="ce16">
            <text:p>4.516,26</text:p>
          </table:table-cell>
          <table:table-cell office:value-type="float" office:value="29" table:style-name="ce26">
            <text:p>2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Instrutor II e<text:s/><text:span text:style-name="T1">Técnico em Saúde e Segurança no Trabalho</text:span></text:p>
          </table:table-cell>
          <table:table-cell office:value-type="float" office:value="2739.22" table:style-name="ce8">
            <text:p>2.739,22</text:p>
          </table:table-cell>
          <table:table-cell office:value-type="float" office:value="7267.97" table:style-name="ce8">
            <text:p>7.267,97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Auxiliar em Saúde Bucal</text:p>
          </table:table-cell>
          <table:table-cell office:value-type="float" office:value="1419.8" table:style-name="ce11">
            <text:p>1.419,80</text:p>
          </table:table-cell>
          <table:table-cell office:value-type="float" office:value="3767.15" table:style-name="ce11">
            <text:p>3.767,15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Técnico Manutenção Predial</text:p>
          </table:table-cell>
          <table:table-cell office:value-type="float" office:value="2071.73" table:style-name="ce8">
            <text:p>2.071,73</text:p>
          </table:table-cell>
          <table:table-cell office:value-type="float" office:value="5496.92" table:style-name="ce8">
            <text:p>5.496,9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Aprendiz<text:s/></text:p>
          </table:table-cell>
          <table:table-cell office:value-type="float" office:value="681.99" table:style-name="ce21">
            <text:p>681,99</text:p>
          </table:table-cell>
          <table:table-cell office:value-type="float" office:value="1110.8900000000001" table:style-name="ce11">
            <text:p>1.110,89</text:p>
          </table:table-cell>
          <table:table-cell office:value-type="float" office:value="6" table:style-name="ce12">
            <text:p>6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7">
            <text:p>Piscineiro e Assistente de Aluno</text:p>
          </table:table-cell>
          <table:table-cell office:value-type="float" office:value="1372.14" table:style-name="ce13">
            <text:p>1.372,14</text:p>
          </table:table-cell>
          <table:table-cell office:value-type="float" office:value="3640.7" table:style-name="ce13">
            <text:p>3.640,70</text:p>
          </table:table-cell>
          <table:table-cell office:value-type="float" office:value="11" table:style-name="ce14">
            <text:p>11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0">
            <text:p>Auxiliar de Limpeza</text:p>
          </table:table-cell>
          <table:table-cell office:value-type="float" office:value="1370.61" table:style-name="ce11">
            <text:p>1.370,61</text:p>
          </table:table-cell>
          <table:table-cell office:value-type="float" office:value="3636.64" table:style-name="ce11">
            <text:p>3.636,64</text:p>
          </table:table-cell>
          <table:table-cell office:value-type="float" office:value="25" table:style-name="ce12">
            <text:p>25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7">
            <text:p>Auxiliar de Cozinha</text:p>
          </table:table-cell>
          <table:table-cell office:value-type="float" office:value="1372.14" table:style-name="ce8">
            <text:p>1.372,14</text:p>
          </table:table-cell>
          <table:table-cell office:value-type="float" office:value="3640.7" table:style-name="ce8">
            <text:p>3.640,7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0">
            <text:p>Jardineiro</text:p>
          </table:table-cell>
          <table:table-cell office:value-type="float" office:value="1488.6" table:style-name="ce11">
            <text:p>1.488,60</text:p>
          </table:table-cell>
          <table:table-cell office:value-type="float" office:value="3949.7" table:style-name="ce11">
            <text:p>3.949,70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7">
            <text:p>Motorista</text:p>
          </table:table-cell>
          <table:table-cell office:value-type="float" office:value="1487.46" table:style-name="ce8">
            <text:p>1.487,46</text:p>
          </table:table-cell>
          <table:table-cell office:value-type="float" office:value="3946.67" table:style-name="ce8">
            <text:p>3.946,67</text:p>
          </table:table-cell>
          <table:table-cell office:value-type="float" office:value="4" table:style-name="ce9">
            <text:p>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0">
            <text:p>Porteiro - 30h</text:p>
          </table:table-cell>
          <table:table-cell office:value-type="float" office:value="1404.27" table:style-name="ce11">
            <text:p>1.404,27</text:p>
          </table:table-cell>
          <table:table-cell office:value-type="float" office:value="3725.95" table:style-name="ce11">
            <text:p>3.725,95</text:p>
          </table:table-cell>
          <table:table-cell office:value-type="float" office:value="5" table:style-name="ce12">
            <text:p>5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7">
            <text:p>Porteiro - 40h</text:p>
          </table:table-cell>
          <table:table-cell office:value-type="float" office:value="1872.35" table:style-name="ce8">
            <text:p>1.872,35</text:p>
          </table:table-cell>
          <table:table-cell office:value-type="float" office:value="4967.8999999999996" table:style-name="ce8">
            <text:p>4.967,90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33">
            <text:p>Nota Informativa: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4" table:number-rows-spanned="1" table:style-name="ce30">
            <text:p>(*) Os salários dos cargos de Técnico de Atividades Físicas e Esportivas, Professor (Educação Infantil de Zero a três anos), Professor (Educação Infantil de quatro a seis anos), Professor (Educação de Ensino Fundamental), Professor (Educação de Ensino Fundamental e Ensino Médio), Instrutor I, Profissional em Música, são computados em cima da quantidade de horas/aulas realizadas no mês.</text:p>
          </table:table-cell>
          <table:covered-table-cell table:number-columns-repeated="3"/>
          <table:table-cell table:number-columns-repeated="4" table:style-name="ce15"/>
          <table:table-cell table:number-columns-repeated="16375"/>
        </table:table-row>
        <table:table-row table:style-name="ro8">
          <table:table-cell/>
          <table:table-cell office:value-type="string" table:number-columns-spanned="4" table:number-rows-spanned="1" table:style-name="ce31">
            <text:p>(**) Empregados com adicional (24<text:span text:style-name="T2">): É considerado adicional de remuneração o pagamento de gratificação por exercício de função e de Responsábilidade Técnica, conforme no Plano de Cargos, Carreira e Salários do SESI/RR.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9">
          <table:table-cell/>
          <table:table-cell office:value-type="string" table:number-columns-spanned="4" table:number-rows-spanned="1" table:style-name="ce32">
            <text:p>Conforme Plano de Cargos, Carreira e Salários do SESI/RR, os critérios de evolução nas carreiras ocorrem por: Promoção, <text:s/>Avaliação de Desempenho e por processo seletivo Interno ou externo.<text:s text:c="2"/>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4" table:style-name="ro1">
          <table:table-cell/>
          <table:table-cell table:style-name="ce15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number-rows-repeated="7" table:style-name="ro1">
          <table:table-cell/>
          <table:table-cell table:style-name="ce15"/>
          <table:table-cell table:number-columns-repeated="16382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riam.penhaloza</meta:initial-creator>
    <dc:creator>Charles Gomes Bezerra de Brito</dc:creator>
    <meta:creation-date>2013-01-02T20:36:05Z</meta:creation-date>
    <dc:date>2023-07-04T20:54:24Z</dc:date>
    <meta:print-date>2023-07-04T20:50:24Z</meta:print-date>
  </office:meta>
</office:document-meta>
</file>