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Gestão -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SI-R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ZABEL CRISTINA FERREIRA ITIKAWA </text:p>
          </table:table-cell>
          <table:table-cell office:value-type="string" table:style-name="ce3">
            <text:p>DIRETORA DO DEPARTAMENTO REGIONAL DE RORAIMA - SESI/RR*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ECIR DE FREITAS CAMARA</text:p>
          </table:table-cell>
          <table:table-cell office:value-type="string" table:style-name="ce3">
            <text:p>SUPERINTENDENTE DO SESI/RR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5">
            <text:p>Font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SESI-R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Nota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Não recebe remuneração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SESI.$A$1:SESI.$B$11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Alexandre Henrique Lima Antunes Maciel</dc:creator>
    <meta:creation-date>2022-05-17T20:12:52Z</meta:creation-date>
    <dc:date>2023-12-21T20:30:45Z</dc:date>
    <meta:print-date>2023-12-21T20:29:51Z</meta:print-date>
  </office:meta>
</office:document-meta>
</file>