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entury Gothic" style:font-name-asian="Century Gothic" style:font-name-complex="Century Gothic"/>
    </style:style>
    <style:style style:name="ce8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0.02770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Composição do Conseolho Regional - 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SI-RR</text:p>
          </table:table-cell>
          <table:table-cell table:number-columns-repeated="16383" table:style-name="ce2"/>
        </table:table-row>
        <table:table-row table:style-name="ro1">
          <table:table-cell table:number-columns-spanned="3" table:number-rows-spanned="1" table:style-name="ce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FUNÇÃO</text:p>
          </table:table-cell>
          <table:table-cell office:value-type="string" table:style-name="ce6">
            <text:p>ORIG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IZABEL CRISTINA FERREIRA ITIKAWA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PRESIDENTE DO CONSELHO REGIONAL DO SESI/R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MECIR DE FREITAS CAMARA</text:p>
          </table:table-cell>
          <table:table-cell office:value-type="string" table:style-name="ce2">
            <text:p>Superintendente</text:p>
          </table:table-cell>
          <table:table-cell office:value-type="string" table:style-name="ce2">
            <text:p>SUPERINTENDENTE DO SESI/R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RISNEL FRANCISCO RAMALH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ÃO DA SILVA</text:p>
          </table:table-cell>
          <table:table-cell office:value-type="string" table:style-name="ce2">
            <text:p>Conselheira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<text:s/>VANERI ANTONIO VERRI<text:s/>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SETE PEREIRA CARNEIRO</text:p>
          </table:table-cell>
          <table:table-cell office:value-type="string" table:style-name="ce2">
            <text:p>Conselheira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GNO PILLON DELLA-FLORA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ÂNIA SOARES DE SOUZA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 GOVERNO DO EST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LBERTO ROSA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RONILDO DA SILVA HOLANDA<text:s/>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UELLEN CAMPOS DE LIMA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TON CARNEIRO DA SILVA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TIANA FACCIO<text:s/>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SELI CLAIR DOS SANTOS ROSENDO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ADORA FERREIRA BRAGA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 GOVERNO DO EST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RLANY RODRIGUES BRITO NASCIMENTO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S TRABALHADORE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Fonte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SI-R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Nota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 Não recebem remuneração</text:p>
          </table:table-cell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ESI.$A$1:SESI.$C$26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Silva Bezerra</meta:initial-creator>
    <dc:creator>Alexandre Henrique Lima Antunes Maciel</dc:creator>
    <meta:creation-date>2022-05-17T20:12:52Z</meta:creation-date>
    <dc:date>2023-12-21T21:16:26Z</dc:date>
    <meta:print-date>2023-12-21T21:16:04Z</meta:print-date>
  </office:meta>
</office:document-meta>
</file>